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4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800005:321</text:p>
          </table:table-cell>
          <table:covered-table-cell/>
          <table:table-cell office:value-type="float" office:value="42808.31" table:style-name="ce20">
            <text:p>42808,3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76111EF80938B220CAEF0FFF9A63A04F3F36A2928B6EF6D88DE26EEEE001334B9DE90AD3AD2B50130D8B1ACD09EF914B02883CC03CE9BFACEC7E246EB7EB8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9:21:41Z</meta:creation-date>
    <dc:date>2023-11-21T09:21:41Z</dc:date>
  </office:meta>
</office:document-meta>
</file>